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background-color="#EDEDED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margin-bottom="0.1041in" fo:line-height="100%" fo:background-color="#EDEDED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FF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.1041in" fo:line-height="100%" fo:background-color="#EDEDED"/>
    </style:style>
    <style:style style:name="T6" style:parent-style-name="Domyślnaczcionkaakapitu" style:family="text"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545848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.1041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.1041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.1041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.1041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bottom="0.1041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border-top="none" fo:border-left="none" fo:border-bottom="0.0104in solid #1F547A" fo:border-right="none" fo:padding-top="0in" fo:padding-left="0in" fo:padding-bottom="0.1111in" fo:padding-right="0in" style:shadow="none" fo:margin-bottom="0.1666in" fo:line-height="100%" fo:background-color="#EDEDED"/>
      <style:text-properties style:font-name="Times New Roman" style:font-name-asian="Times New Roman" fo:font-weight="bold" style:font-weight-asian="bold" fo:color="#FF0000" fo:font-size="16pt" style:font-size-asian="16pt" style:font-size-complex="16pt" style:language-asian="pl" style:country-asian="PL"/>
    </style:style>
    <style:style style:name="P14" style:parent-style-name="Normalny" style:family="paragraph">
      <style:paragraph-properties fo:border-top="none" fo:border-left="none" fo:border-bottom="0.0104in solid #1F547A" fo:border-right="none" fo:padding-top="0in" fo:padding-left="0in" fo:padding-bottom="0.1111in" fo:padding-right="0in" style:shadow="none" fo:margin-bottom="0.1666in" fo:line-height="100%" fo:background-color="#EDEDED"/>
    </style:style>
    <style:style style:name="T15" style:parent-style-name="Domyślnaczcionkaakapitu" style:family="text"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 fo:background-color="#EDEDED"/>
      <style:text-properties style:font-name="Times New Roman" style:font-name-asian="Times New Roman" fo:color="#545848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PROGRAMY ANTYNIKOTYNOWE REALIZOWANE <text:s text:c="19"/>W BIEŻĄCYM ROKU SZKOLNYM</text:p>
      <text:p text:style-name="P2"><text:span text:style-name="T3"><text:s text:c="30"/></text:span><text:span text:style-name="T4">"Nie pal przy mnie, proszę”- klasa II</text:span></text:p>
      <text:p text:style-name="P5"><text:span text:style-name="T6"> </text:span><text:span text:style-name="T7">Założenia ogólne programu</text:span></text:p>
      <text:p text:style-name="P8">¨      Program przeznaczony jest dla uczniów klas I-III szkoły podstawowej,</text:p>
      <text:p text:style-name="P9">¨      Stanowi drugie ogniwo w cyklu programów profilaktyki antytytoniowej adresowanych do dzieci i młodzieży,<text:s/></text:p>
      <text:p text:style-name="P10">¨      Proponuje realizację zajęć metodami aktywizującymi dostosowanymi do wieku dzieci,</text:p>
      <text:p text:style-name="P11">¨      W programie zawarte zostały uporządkowane treści dotyczące zdrowia (dostosowane do poziomu percepcji dzieci)</text:p>
      <text:p text:style-name="P12">¨      Program ma charakter profilaktyczny, ale przede wszystkim ma na celu wykształcenie u dzieci świadomej umiejętności radzenia sobie w sytuacjach, w których inne osoby palą przy nich papierosy.</text:p>
      <text:h text:style-name="P13" text:outline-level="2">"Znajdź właściwe rozwiązanie"- klasa VIIA, VIIB</text:h>
      <text:h text:style-name="P14" text:outline-level="2"><text:span text:style-name="T15"><text:s/>Celem programu jest zapobieganie paleniu tytoniu wśród dzieci i młodzieży.</text:span><text:span text:style-name="T16"><text:line-break/>Zajęcia dotyczą nie tylko szkodliwości palenia tytoniu, ale również dają przykłady radzenia sobie w różnych sytuacjach. Poruszone są tematy dotyczące asertywności, komunikacji międzyludzkiej, akceptacji siebie i pozytywnego myślenia.<text:s/></text:span><text:span text:style-name="T17"><text:line-break/>I. CELE PROGRAMU</text:span></text:h>
      <text:list text:style-name="LFO2" text:continue-numbering="true">
        <text:list-item>
          <text:p text:style-name="P18">Zapobieganie paleniu tytoniu wśród młodzieży szkolnej</text:p>
        </text:list-item>
        <text:list-item>
          <text:p text:style-name="P19">Zwiększenie wiedzy w zakresie szkodliwości dymu tytoniowego</text:p>
        </text:list-item>
        <text:list-item>
          <text:p text:style-name="P20">Kształtowanie umiejętności dbania o zdrowie własne i swoich bliskich</text:p>
        </text:list-item>
        <text:list-item>
          <text:p text:style-name="P21">Kształtowanie postaw asertywnych związanych z unikaniem czynnego i biernego palenia tytoniu</text:p>
        </text:list-item>
        <text:list-item>
          <text:p text:style-name="P22">Integracja grupy</text:p>
        </text:list-item>
        <text:list-item>
          <text:p text:style-name="P23">Kształtowanie umiejętności radzenia sobie w różnych trudnych i stresujących sytuacjach</text:p>
        </text:list-item>
        <text:list-item>
          <text:p text:style-name="P24">Umocnienie poczucia własnej wartości wśród uczniów</text:p>
        </text:list-item>
        <text:list-item>
          <text:p text:style-name="P25">Kształtowanie umiejętności niezbędnych w kontaktach interpersonalnych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iążek</meta:initial-creator>
    <dc:creator>Mariusz Miążek</dc:creator>
    <meta:creation-date>2021-01-18T21:03:00Z</meta:creation-date>
    <dc:date>2021-01-18T21:12:00Z</dc:date>
    <meta:template xlink:href="Normal" xlink:type="simple"/>
    <meta:editing-cycles>1</meta:editing-cycles>
    <meta:editing-duration>PT540S</meta:editing-duration>
    <meta:document-statistic meta:page-count="1" meta:paragraph-count="3" meta:word-count="234" meta:character-count="1640" meta:row-count="11" meta:non-whitespace-character-count="1409"/>
  </office:meta>
</office:document-meta>
</file>